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 fo:margin-top="0.0694in" fo:margin-bottom="0.0694in" fo:line-height="100%"/>
    </style:style>
    <style:style style:name="T2" style:parent-style-name="Standaardalinea-lettertyp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nl" style:country-asian="NL"/>
    </style:style>
    <style:style style:name="P3" style:parent-style-name="Standa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NL"/>
    </style:style>
    <style:style style:name="P4" style:parent-style-name="Lijstalinea" style:list-style-name="LFO6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NL"/>
    </style:style>
    <style:style style:name="P5" style:parent-style-name="Lijstalinea" style:list-style-name="LFO6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NL"/>
    </style:style>
    <style:style style:name="P6" style:parent-style-name="Lijstalinea" style:list-style-name="LFO6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NL"/>
    </style:style>
    <style:style style:name="P7" style:parent-style-name="Lijstalinea" style:list-style-name="LFO6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NL"/>
    </style:style>
    <style:style style:name="P8" style:parent-style-name="Standa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NL"/>
    </style:style>
    <style:style style:name="P9" style:parent-style-name="Standa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NL"/>
    </style:style>
    <style:style style:name="P10" style:parent-style-name="Standa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NL"/>
    </style:style>
    <style:style style:name="P11" style:parent-style-name="Standa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NL"/>
    </style:style>
    <style:style style:name="P12" style:parent-style-name="Standa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NL"/>
    </style:style>
    <style:style style:name="P13" style:parent-style-name="Standa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NL"/>
    </style:style>
    <style:style style:name="P14" style:parent-style-name="Standa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NL"/>
    </style:style>
    <style:style style:name="P15" style:parent-style-name="Standa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NL"/>
    </style:style>
    <style:style style:name="P16" style:parent-style-name="Standa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NL"/>
    </style:style>
    <style:style style:name="P17" style:parent-style-name="Standa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NL"/>
    </style:style>
    <style:style style:name="P18" style:parent-style-name="Standa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NL"/>
    </style:style>
    <style:style style:name="P19" style:parent-style-name="Standa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NL"/>
    </style:style>
  </office:automatic-styles>
  <office:body>
    <office:text text:use-soft-page-breaks="true">
      <text:p text:style-name="P1"><text:span text:style-name="T2">Herroepingsformulier</text:span></text:p>
      <text:p text:style-name="P3">Ik herroep onze overeenkomst betreffende de verkoop van de volgende artikelen:</text:p>
      <text:list text:style-name="LFO6" text:continue-numbering="true">
        <text:list-item>
          <text:p text:style-name="P4"/>
        </text:list-item>
        <text:list-item>
          <text:p text:style-name="P5"/>
        </text:list-item>
        <text:list-item>
          <text:p text:style-name="P6"/>
        </text:list-item>
        <text:list-item>
          <text:p text:style-name="P7"/>
        </text:list-item>
      </text:list>
      <text:p text:style-name="P8">Besteld op:</text:p>
      <text:p text:style-name="P9">E-mailadres:</text:p>
      <text:p text:style-name="P10">Iban-nummer bank:</text:p>
      <text:p text:style-name="P11">Naam rekeninghouder:</text:p>
      <text:p text:style-name="P12">Adres:</text:p>
      <text:p text:style-name="P13"> </text:p>
      <text:p text:style-name="P14">Eventuele opmerkingen:</text:p>
      <text:p text:style-name="P15"> </text:p>
      <text:p text:style-name="P16"> </text:p>
      <text:p text:style-name="P17"> </text:p>
      <text:p text:style-name="P18">Handtekening</text:p>
      <text:p text:style-name="P19"> </text:p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rjam</meta:initial-creator>
    <dc:creator>mirjam</dc:creator>
    <meta:creation-date>2021-01-13T15:45:00Z</meta:creation-date>
    <dc:date>2021-01-13T15:46:00Z</dc:date>
    <meta:template xlink:href="Normal" xlink:type="simple"/>
    <meta:editing-cycles>1</meta:editing-cycles>
    <meta:editing-duration>PT60S</meta:editing-duration>
    <meta:document-statistic meta:page-count="1" meta:paragraph-count="1" meta:word-count="34" meta:character-count="221" meta:row-count="1" meta:non-whitespace-character-count="188"/>
  </office:meta>
</office:document-meta>
</file>